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0.48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901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2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automatic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 style:cell-protect="none" style:print-content="true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3333" fo:border="0.002cm solid #000000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#ffff00" style:cell-protect="none" style:print-content="true" fo:border="0.002cm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4"/>
        <table:table-column table:style-name="co1" table:default-cell-style-name="ce6"/>
        <table:table-column table:style-name="co2" table:default-cell-style-name="ce6"/>
        <table:table-column table:style-name="co2" table:default-cell-style-name="ce10"/>
        <table:table-column table:style-name="co2" table:default-cell-style-name="ce6"/>
        <table:table-column table:style-name="co3" table:default-cell-style-name="ce12"/>
        <table:table-column table:style-name="co4" table:default-cell-style-name="Default"/>
        <table:table-column table:style-name="co5" table:default-cell-style-name="ce6"/>
        <table:table-column table:style-name="co1" table:default-cell-style-name="ce6"/>
        <table:table-column table:style-name="co6" table:default-cell-style-name="Default"/>
        <table:table-column table:style-name="co7" table:default-cell-style-name="Default"/>
        <table:table-column table:style-name="co7" table:default-cell-style-name="ce6"/>
        <table:table-column table:style-name="co8" table:default-cell-style-name="Default"/>
        <table:table-column table:style-name="co8" table:default-cell-style-name="ce10"/>
        <table:table-column table:style-name="co8" table:default-cell-style-name="ce6"/>
        <table:table-column table:style-name="co7" table:default-cell-style-name="ce12"/>
        <table:table-column table:style-name="co9" table:default-cell-style-name="Default"/>
        <table:table-column table:style-name="co10" table:number-columns-repeated="2" table:default-cell-style-name="Default"/>
        <table:table-column table:style-name="co1" table:number-columns-repeated="1005" table:default-cell-style-name="Default"/>
        <table:table-row table:style-name="ro1">
          <table:table-cell table:style-name="ce1" office:value-type="string">
            <text:p>Baccalauréat STAV – réforme 2013</text:p>
          </table:table-cell>
          <table:table-cell table:style-name="Default" table:number-columns-repeated="5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" office:value-type="string">
            <text:p>Votre nom</text:p>
          </table:table-cell>
          <table:table-cell table:style-name="ce7" table:number-columns-spanned="4" table:number-rows-spanned="1"/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" office:value-type="string" table:number-columns-spanned="6" table:number-rows-spanned="1">
            <text:p>Notes CCF</text:p>
          </table:table-cell>
          <table:covered-table-cell table:number-columns-repeated="2"/>
          <table:covered-table-cell table:style-name="ce6"/>
          <table:covered-table-cell/>
          <table:covered-table-cell table:style-name="ce6"/>
          <table:table-cell/>
          <table:table-cell table:style-name="ce2" office:value-type="string" table:number-columns-spanned="2" table:number-rows-spanned="1">
            <text:p>Points CCF valeur entière</text:p>
          </table:table-cell>
          <table:covered-table-cell/>
          <table:table-cell/>
          <table:table-cell table:style-name="ce2" office:value-type="string" table:number-columns-spanned="6" table:number-rows-spanned="1">
            <text:p>Epreuves terminales</text:p>
          </table:table-cell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ce15" office:value-type="string" table:number-columns-spanned="2" table:number-rows-spanned="1">
            <text:p>Moyenne en cours</text:p>
          </table:table-cell>
          <table:covered-table-cell table:style-name="ce2"/>
          <table:table-cell table:number-columns-repeated="1005"/>
        </table:table-row>
        <table:table-row table:style-name="ro2">
          <table:table-cell table:style-name="ce3" office:value-type="string">
            <text:p>Epreuve</text:p>
          </table:table-cell>
          <table:table-cell table:style-name="ce8" office:value-type="string">
            <text:p>Matière principale</text:p>
          </table:table-cell>
          <table:table-cell table:style-name="ce9" office:value-type="string">
            <text:p>1ere</text:p>
          </table:table-cell>
          <table:table-cell table:style-name="ce9" office:value-type="string">
            <text:p>Term</text:p>
          </table:table-cell>
          <table:table-cell table:style-name="ce9" office:value-type="string">
            <text:p>Coef</text:p>
          </table:table-cell>
          <table:table-cell table:style-name="ce8" office:value-type="string">
            <text:p>Notes</text:p>
          </table:table-cell>
          <table:table-cell table:style-name="ce13"/>
          <table:table-cell table:style-name="ce8" office:value-type="string">
            <text:p>Epreuve</text:p>
          </table:table-cell>
          <table:table-cell table:style-name="ce8"/>
          <table:table-cell/>
          <table:table-cell table:style-name="ce3" office:value-type="string">
            <text:p>Epreuve</text:p>
          </table:table-cell>
          <table:table-cell table:style-name="ce8" office:value-type="string">
            <text:p>Matière principale</text:p>
          </table:table-cell>
          <table:table-cell table:style-name="ce9" office:value-type="string">
            <text:p>1ere</text:p>
          </table:table-cell>
          <table:table-cell table:style-name="ce9" office:value-type="string">
            <text:p>Term</text:p>
          </table:table-cell>
          <table:table-cell table:style-name="ce9" office:value-type="string">
            <text:p>Coef</text:p>
          </table:table-cell>
          <table:table-cell table:style-name="ce8" office:value-type="string">
            <text:p>Notes</text:p>
          </table:table-cell>
          <table:table-cell/>
          <table:table-cell table:style-name="ce16" table:formula="of:=([.I16]+[.P16])/([Feuille2.B21]+[Feuille2.D14])" office:value-type="float" office:value="0" table:number-columns-spanned="2" table:number-rows-spanned="1">
            <text:p>#DIV/0 !</text:p>
          </table:table-cell>
          <table:covered-table-cell table:style-name="ce2"/>
          <table:table-cell table:number-columns-repeated="4"/>
          <table:table-cell table:style-name="ce13" table:number-columns-repeated="1001"/>
        </table:table-row>
        <table:table-row table:style-name="ro1">
          <table:table-cell office:value-type="string">
            <text:p>Epreuve 1</text:p>
          </table:table-cell>
          <table:table-cell office:value-type="string">
            <text:p>Fr-ESC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1</text:p>
          </table:table-cell>
          <table:table-cell table:formula="of:=ROUND([.F6])" office:value-type="float" office:value="0">
            <text:p>0</text:p>
          </table:table-cell>
          <table:table-cell/>
          <table:table-cell table:style-name="ce4" office:value-type="string">
            <text:p>Epreuve 1</text:p>
          </table:table-cell>
          <table:table-cell office:value-type="string">
            <text:p>EA de FR</text:p>
          </table:table-cell>
          <table:table-cell table:style-name="ce10"/>
          <table:table-cell table:style-name="ce11"/>
          <table:table-cell office:value-type="float" office:value="3">
            <text:p>3</text:p>
          </table:table-cell>
          <table:table-cell/>
          <table:table-cell table:number-columns-repeated="1008"/>
        </table:table-row>
        <table:table-row table:style-name="ro1">
          <table:table-cell office:value-type="string" table:number-columns-spanned="1" table:number-rows-spanned="2">
            <text:p>Epreuve 2</text:p>
          </table:table-cell>
          <table:table-cell office:value-type="string">
            <text:p>LV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2</text:p>
          </table:table-cell>
          <table:table-cell table:formula="of:=ROUND([.F7]+[.F8])" office:value-type="float" office:value="0">
            <text:p>0</text:p>
          </table:table-cell>
          <table:table-cell/>
          <table:table-cell table:style-name="ce4" office:value-type="string" table:number-columns-spanned="1" table:number-rows-spanned="2">
            <text:p>Epreuve 2</text:p>
          </table:table-cell>
          <table:table-cell office:value-type="string">
            <text:p>LV1</text:p>
          </table:table-cell>
          <table:table-cell table:style-name="ce6"/>
          <table:table-cell/>
          <table:table-cell office:value-type="float" office:value="1">
            <text:p>1</text:p>
          </table:table-cell>
          <table:table-cell/>
          <table:table-cell/>
          <table:table-cell table:style-name="ce15" office:value-type="string" table:number-columns-spanned="2" table:number-rows-spanned="1">
            <text:p>Moyenne à obtenir</text:p>
          </table:table-cell>
          <table:covered-table-cell table:style-name="ce6"/>
          <table:table-cell table:number-columns-repeated="1005"/>
        </table:table-row>
        <table:table-row table:style-name="ro1">
          <table:covered-table-cell/>
          <table:table-cell office:value-type="string">
            <text:p>LV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3</text:p>
          </table:table-cell>
          <table:table-cell table:formula="of:=ROUND([.F9]+[.F10]+[.F11])" office:value-type="float" office:value="0">
            <text:p>0</text:p>
          </table:table-cell>
          <table:table-cell/>
          <table:covered-table-cell table:style-name="ce4"/>
          <table:table-cell office:value-type="string">
            <text:p>LV2</text:p>
          </table:table-cell>
          <table:table-cell table:style-name="ce6"/>
          <table:table-cell/>
          <table:table-cell office:value-type="float" office:value="1">
            <text:p>1</text:p>
          </table:table-cell>
          <table:table-cell/>
          <table:table-cell/>
          <table:table-cell table:style-name="ce16" table:formula="of:=(400-[.P19])/(SUM([.E6:.E20];[.O6:.O15])-[Feuille2.B21]-[Feuille2.D14])" office:value-type="float" office:value="10" table:number-columns-spanned="2" table:number-rows-spanned="2">
            <text:p>10,00</text:p>
          </table:table-cell>
          <table:covered-table-cell table:style-name="ce6"/>
          <table:table-cell table:number-columns-repeated="1005"/>
        </table:table-row>
        <table:table-row table:style-name="ro1">
          <table:table-cell table:style-name="ce5" office:value-type="string" table:number-columns-spanned="1" table:number-rows-spanned="3">
            <text:p>Epreuve 3</text:p>
          </table:table-cell>
          <table:table-cell office:value-type="string">
            <text:p>EPS</text:p>
          </table:table-cell>
          <table:table-cell table:style-name="ce10"/>
          <table:table-cell table:style-name="ce6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4</text:p>
          </table:table-cell>
          <table:table-cell table:formula="of:=ROUND([.F12])" office:value-type="float" office:value="0">
            <text:p>0</text:p>
          </table:table-cell>
          <table:table-cell/>
          <table:table-cell table:style-name="ce4" office:value-type="string">
            <text:p>Epreuve 4</text:p>
          </table:table-cell>
          <table:table-cell office:value-type="string">
            <text:p>MATHS</text:p>
          </table:table-cell>
          <table:table-cell table:style-name="ce11"/>
          <table:table-cell/>
          <table:table-cell office:value-type="float" office:value="3">
            <text:p>3</text:p>
          </table:table-cell>
          <table:table-cell/>
          <table:table-cell/>
          <table:covered-table-cell table:number-columns-repeated="2"/>
          <table:table-cell table:number-columns-repeated="1005"/>
        </table:table-row>
        <table:table-row table:style-name="ro1">
          <table:covered-table-cell/>
          <table:table-cell office:value-type="string">
            <text:p>EPS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5</text:p>
          </table:table-cell>
          <table:table-cell table:formula="of:=ROUND([.F13])" office:value-type="float" office:value="0">
            <text:p>0</text:p>
          </table:table-cell>
          <table:table-cell/>
          <table:table-cell table:style-name="ce4" office:value-type="string">
            <text:p>Epreuve 5</text:p>
          </table:table-cell>
          <table:table-cell office:value-type="string">
            <text:p>Philo</text:p>
          </table:table-cell>
          <table:table-cell table:style-name="ce11"/>
          <table:table-cell/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 table:style-name="ro1">
          <table:covered-table-cell/>
          <table:table-cell office:value-type="string">
            <text:p>EPS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6</text:p>
          </table:table-cell>
          <table:table-cell table:formula="of:=ROUND([.F14])" office:value-type="float" office:value="0">
            <text:p>0</text:p>
          </table:table-cell>
          <table:table-cell/>
          <table:table-cell table:style-name="ce4" office:value-type="string">
            <text:p>Epreuve 5</text:p>
          </table:table-cell>
          <table:table-cell office:value-type="string">
            <text:p>HG</text:p>
          </table:table-cell>
          <table:table-cell table:style-name="ce11"/>
          <table:table-cell/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 table:style-name="ro1">
          <table:table-cell office:value-type="string">
            <text:p>Epreuve 4</text:p>
          </table:table-cell>
          <table:table-cell office:value-type="string">
            <text:p>INFO</text:p>
          </table:table-cell>
          <table:table-cell table:style-name="ce10"/>
          <table:table-cell table:style-name="ce6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7</text:p>
          </table:table-cell>
          <table:table-cell table:formula="of:=ROUND([.F15]+[.F16]+[.F17])" office:value-type="float" office:value="0">
            <text:p>0</text:p>
          </table:table-cell>
          <table:table-cell/>
          <table:table-cell table:style-name="ce4" office:value-type="string">
            <text:p>Epreuve 6</text:p>
          </table:table-cell>
          <table:table-cell office:value-type="string">
            <text:p>SES</text:p>
          </table:table-cell>
          <table:table-cell table:style-name="ce11"/>
          <table:table-cell/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 table:style-name="ro1">
          <table:table-cell office:value-type="string">
            <text:p>Epreuve 5</text:p>
          </table:table-cell>
          <table:table-cell office:value-type="string">
            <text:p>ESC</text:p>
          </table:table-cell>
          <table:table-cell table:style-name="ce10"/>
          <table:table-cell table:style-name="ce6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8</text:p>
          </table:table-cell>
          <table:table-cell table:formula="of:=ROUND([.F18])" office:value-type="float" office:value="0">
            <text:p>0</text:p>
          </table:table-cell>
          <table:table-cell/>
          <table:table-cell table:style-name="ce4" office:value-type="string">
            <text:p>Epreuve 7</text:p>
          </table:table-cell>
          <table:table-cell office:value-type="string">
            <text:p>BIOLO</text:p>
          </table:table-cell>
          <table:table-cell table:style-name="ce11"/>
          <table:table-cell/>
          <table:table-cell office:value-type="float" office:value="4">
            <text:p>4</text:p>
          </table:table-cell>
          <table:table-cell/>
          <table:table-cell table:number-columns-repeated="1008"/>
        </table:table-row>
        <table:table-row table:style-name="ro1">
          <table:table-cell office:value-type="string">
            <text:p>Epreuve 6</text:p>
          </table:table-cell>
          <table:table-cell office:value-type="string">
            <text:p>SES-HG</text:p>
          </table:table-cell>
          <table:table-cell table:style-name="ce10"/>
          <table:table-cell table:style-name="ce6"/>
          <table:table-cell office:value-type="float" office:value="1">
            <text:p>1</text:p>
          </table:table-cell>
          <table:table-cell/>
          <table:table-cell/>
          <table:table-cell office:value-type="string">
            <text:p>Epreuve 9</text:p>
          </table:table-cell>
          <table:table-cell table:formula="of:=ROUND([.F19]*[.E19]+[.F20]*[.E20])" office:value-type="float" office:value="0">
            <text:p>0</text:p>
          </table:table-cell>
          <table:table-cell/>
          <table:table-cell table:style-name="ce4" office:value-type="string">
            <text:p>Epreuve 8</text:p>
          </table:table-cell>
          <table:table-cell office:value-type="string">
            <text:p>PHYS-CHIM</text:p>
          </table:table-cell>
          <table:table-cell table:style-name="ce11"/>
          <table:table-cell/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 table:style-name="ro1">
          <table:table-cell office:value-type="string" table:number-columns-spanned="1" table:number-rows-spanned="3">
            <text:p>Epreuve 7</text:p>
          </table:table-cell>
          <table:table-cell office:value-type="string">
            <text:p>SES-ESC</text:p>
          </table:table-cell>
          <table:table-cell table:style-name="ce10"/>
          <table:table-cell table:style-name="ce11"/>
          <table:table-cell office:value-type="float" office:value="1">
            <text:p>1</text:p>
          </table:table-cell>
          <table:table-cell/>
          <table:table-cell/>
          <table:table-cell office:value-type="string">
            <text:p>Pt options</text:p>
          </table:table-cell>
          <table:table-cell table:formula="of:=SUM(IF([.F21]&gt;10;[.F21]-10;0);IF([.F22]&gt;10;[.F22]-10;0))" office:value-type="float" office:value="0">
            <text:p>0</text:p>
          </table:table-cell>
          <table:table-cell/>
          <table:table-cell table:style-name="ce4" office:value-type="string">
            <text:p>Epreuve 9</text:p>
          </table:table-cell>
          <table:table-cell office:value-type="string">
            <text:p>AMENA</text:p>
          </table:table-cell>
          <table:table-cell table:style-name="ce11"/>
          <table:table-cell/>
          <table:table-cell office:value-type="float" office:value="5">
            <text:p>5</text:p>
          </table:table-cell>
          <table:table-cell/>
          <table:table-cell table:number-columns-repeated="1008"/>
        </table:table-row>
        <table:table-row table:style-name="ro1">
          <table:covered-table-cell/>
          <table:table-cell office:value-type="string">
            <text:p>X-X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table:style-name="ce14" office:value-type="string">
            <text:p>Total pts</text:p>
          </table:table-cell>
          <table:table-cell table:formula="of:=SUM([.I6:.I15])" office:value-type="float" office:value="0">
            <text:p>0</text:p>
          </table:table-cell>
          <table:table-cell/>
          <table:table-cell table:style-name="ce14" office:value-type="string" table:number-columns-spanned="5" table:number-rows-spanned="1">
            <text:p>Total pts</text:p>
          </table:table-cell>
          <table:covered-table-cell/>
          <table:covered-table-cell table:style-name="ce6"/>
          <table:covered-table-cell table:style-name="ce14"/>
          <table:covered-table-cell/>
          <table:table-cell table:style-name="ce6" table:formula="of:=SUMPRODUCT([.O6:.O15];[.P6:.P15])" office:value-type="float" office:value="0">
            <text:p>0</text:p>
          </table:table-cell>
          <table:table-cell table:number-columns-repeated="1008"/>
        </table:table-row>
        <table:table-row table:style-name="ro1">
          <table:covered-table-cell/>
          <table:table-cell office:value-type="string">
            <text:p>PHILO-ST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table:style-name="ce14" office:value-type="string">
            <text:p>sur</text:p>
          </table:table-cell>
          <table:table-cell table:formula="of:=SUM([.E6:.E20])*20" office:value-type="float" office:value="320">
            <text:p>320</text:p>
          </table:table-cell>
          <table:table-cell/>
          <table:table-cell table:style-name="ce14" office:value-type="string" table:number-columns-spanned="5" table:number-rows-spanned="1">
            <text:p>sur</text:p>
          </table:table-cell>
          <table:covered-table-cell/>
          <table:covered-table-cell table:number-columns-repeated="2" table:style-name="ce6"/>
          <table:covered-table-cell/>
          <table:table-cell table:style-name="ce6" table:formula="of:=SUM([.O6:.O15])*20" office:value-type="float" office:value="480">
            <text:p>480</text:p>
          </table:table-cell>
          <table:table-cell table:number-columns-repeated="1008"/>
        </table:table-row>
        <table:table-row table:style-name="ro1">
          <table:table-cell office:value-type="string">
            <text:p>Epreuve 8</text:p>
          </table:table-cell>
          <table:table-cell office:value-type="string">
            <text:p>PHYS-CHIM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office:value-type="string" table:number-columns-spanned="1" table:number-rows-spanned="2">
            <text:p>Epreuve 9</text:p>
          </table:table-cell>
          <table:table-cell office:value-type="string">
            <text:p>AMENA</text:p>
          </table:table-cell>
          <table:table-cell table:style-name="ce10"/>
          <table:table-cell table:style-name="ce6"/>
          <table:table-cell office:value-type="float" office:value="1.5">
            <text:p>1,5</text:p>
          </table:table-cell>
          <table:table-cell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6" office:value-type="string" table:number-columns-spanned="2" table:number-rows-spanned="1">
            <text:p>Total BAC</text:p>
          </table:table-cell>
          <table:covered-table-cell/>
          <table:table-cell table:style-name="ce6" table:formula="of:=[.P16]+[.I16]" office:value-type="float" office:value="0">
            <text:p>0</text:p>
          </table:table-cell>
          <table:table-cell table:number-columns-repeated="1008"/>
        </table:table-row>
        <table:table-row table:style-name="ro1">
          <table:covered-table-cell/>
          <table:table-cell office:value-type="string">
            <text:p>AMENA</text:p>
          </table:table-cell>
          <table:table-cell table:number-columns-repeated="2"/>
          <table:table-cell office:value-type="float" office:value="1.5">
            <text:p>1,5</text:p>
          </table:table-cell>
          <table:table-cell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4" office:value-type="string" table:number-columns-spanned="2" table:number-rows-spanned="1">
            <text:p>sur</text:p>
          </table:table-cell>
          <table:covered-table-cell/>
          <table:table-cell table:style-name="ce6" table:formula="of:=[.P17]+[.I17]" office:value-type="float" office:value="800">
            <text:p>800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Option 1</text:p>
          </table:table-cell>
          <table:table-cell table:number-columns-repeated="3"/>
          <table:table-cell office:value-type="string">
            <text:p>&gt;10</text:p>
          </table:table-cell>
          <table:table-cell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6" office:value-type="string">
            <text:p>Option 2</text:p>
          </table:table-cell>
          <table:table-cell table:number-columns-repeated="3"/>
          <table:table-cell office:value-type="string">
            <text:p>&gt;10</text:p>
          </table:table-cell>
          <table:table-cell/>
          <table:table-cell/>
          <table:table-cell table:style-name="Default" table:number-columns-repeated="2"/>
          <table:table-cell table:number-columns-repeated="2"/>
          <table:table-cell table:style-name="Default" table:number-columns-spanned="4" table:number-rows-spanned="1"/>
          <table:covered-table-cell/>
          <table:covered-table-cell table:number-columns-repeated="2" table:style-name="Default"/>
          <table:table-cell table:style-name="Default"/>
          <table:table-cell table:number-columns-repeated="1008"/>
        </table:table-row>
      </table:table>
      <table:table table:name="Feuille2" table:style-name="ta1" table:protected="true" table:print="false">
        <table:table-column table:style-name="co1" table:number-columns-repeated="4" table:default-cell-style-name="Default"/>
        <table:table-row table:style-name="ro3">
          <table:table-cell office:value-type="string">
            <text:p>Reccupération des coefficient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CF</text:p>
          </table:table-cell>
          <table:table-cell/>
          <table:table-cell office:value-type="string">
            <text:p>ET</text:p>
          </table:table-cell>
        </table:table-row>
        <table:table-row table:style-name="ro1">
          <table:table-cell table:formula="of:=[Feuille1.A6]" office:value-type="string" office:string-value="Epreuve 1">
            <text:p>Epreuve 1</text:p>
          </table:table-cell>
          <table:table-cell table:formula="of:=IF([Feuille1.F6]=&quot;&quot;;&quot;&quot;;[Feuille1.E6])">
            <text:p/>
          </table:table-cell>
          <table:table-cell table:formula="of:=[Feuille1.K6]" office:value-type="string" office:string-value="Epreuve 1">
            <text:p>Epreuve 1</text:p>
          </table:table-cell>
          <table:table-cell table:formula="of:=IF([Feuille1.P6]=&quot;&quot;;&quot;&quot;;[Feuille1.O6])">
            <text:p/>
          </table:table-cell>
        </table:table-row>
        <table:table-row table:style-name="ro1">
          <table:table-cell table:formula="of:=[Feuille1.A7]" office:value-type="string" office:string-value="Epreuve 2">
            <text:p>Epreuve 2</text:p>
          </table:table-cell>
          <table:table-cell table:formula="of:=IF([Feuille1.F7]=&quot;&quot;;&quot;&quot;;[Feuille1.E7])">
            <text:p/>
          </table:table-cell>
          <table:table-cell table:formula="of:=[Feuille1.K7]" office:value-type="string" office:string-value="Epreuve 2">
            <text:p>Epreuve 2</text:p>
          </table:table-cell>
          <table:table-cell table:formula="of:=IF([Feuille1.P7]=&quot;&quot;;&quot;&quot;;[Feuille1.O7])">
            <text:p/>
          </table:table-cell>
        </table:table-row>
        <table:table-row table:style-name="ro1">
          <table:table-cell/>
          <table:table-cell table:formula="of:=IF([Feuille1.F8]=&quot;&quot;;&quot;&quot;;[Feuille1.E8])">
            <text:p/>
          </table:table-cell>
          <table:table-cell/>
          <table:table-cell table:formula="of:=IF([Feuille1.P8]=&quot;&quot;;&quot;&quot;;[Feuille1.O8])">
            <text:p/>
          </table:table-cell>
        </table:table-row>
        <table:table-row table:style-name="ro1">
          <table:table-cell table:formula="of:=[Feuille1.A9]" office:value-type="string" office:string-value="Epreuve 3">
            <text:p>Epreuve 3</text:p>
          </table:table-cell>
          <table:table-cell table:formula="of:=IF([Feuille1.F9]=&quot;&quot;;&quot;&quot;;[Feuille1.E9])">
            <text:p/>
          </table:table-cell>
          <table:table-cell table:formula="of:=[Feuille1.K9]" office:value-type="string" office:string-value="Epreuve 4">
            <text:p>Epreuve 4</text:p>
          </table:table-cell>
          <table:table-cell table:formula="of:=IF([Feuille1.P9]=&quot;&quot;;&quot;&quot;;[Feuille1.O9])">
            <text:p/>
          </table:table-cell>
        </table:table-row>
        <table:table-row table:style-name="ro1">
          <table:table-cell/>
          <table:table-cell table:formula="of:=IF([Feuille1.F10]=&quot;&quot;;&quot;&quot;;[Feuille1.E10])">
            <text:p/>
          </table:table-cell>
          <table:table-cell table:formula="of:=[Feuille1.K10]" office:value-type="string" office:string-value="Epreuve 5">
            <text:p>Epreuve 5</text:p>
          </table:table-cell>
          <table:table-cell table:formula="of:=IF([Feuille1.P10]=&quot;&quot;;&quot;&quot;;[Feuille1.O10])">
            <text:p/>
          </table:table-cell>
        </table:table-row>
        <table:table-row table:style-name="ro1">
          <table:table-cell/>
          <table:table-cell table:formula="of:=IF([Feuille1.F11]=&quot;&quot;;&quot;&quot;;[Feuille1.E11])">
            <text:p/>
          </table:table-cell>
          <table:table-cell table:formula="of:=[Feuille1.K11]" office:value-type="string" office:string-value="Epreuve 5">
            <text:p>Epreuve 5</text:p>
          </table:table-cell>
          <table:table-cell table:formula="of:=IF([Feuille1.P11]=&quot;&quot;;&quot;&quot;;[Feuille1.O11])">
            <text:p/>
          </table:table-cell>
        </table:table-row>
        <table:table-row table:style-name="ro1">
          <table:table-cell table:formula="of:=[Feuille1.A12]" office:value-type="string" office:string-value="Epreuve 4">
            <text:p>Epreuve 4</text:p>
          </table:table-cell>
          <table:table-cell table:formula="of:=IF([Feuille1.F12]=&quot;&quot;;&quot;&quot;;[Feuille1.E12])">
            <text:p/>
          </table:table-cell>
          <table:table-cell table:formula="of:=[Feuille1.K12]" office:value-type="string" office:string-value="Epreuve 6">
            <text:p>Epreuve 6</text:p>
          </table:table-cell>
          <table:table-cell table:formula="of:=IF([Feuille1.P12]=&quot;&quot;;&quot;&quot;;[Feuille1.O12])">
            <text:p/>
          </table:table-cell>
        </table:table-row>
        <table:table-row table:style-name="ro1">
          <table:table-cell table:formula="of:=[Feuille1.A13]" office:value-type="string" office:string-value="Epreuve 5">
            <text:p>Epreuve 5</text:p>
          </table:table-cell>
          <table:table-cell table:formula="of:=IF([Feuille1.F13]=&quot;&quot;;&quot;&quot;;[Feuille1.E13])">
            <text:p/>
          </table:table-cell>
          <table:table-cell table:formula="of:=[Feuille1.K13]" office:value-type="string" office:string-value="Epreuve 7">
            <text:p>Epreuve 7</text:p>
          </table:table-cell>
          <table:table-cell table:formula="of:=IF([Feuille1.P13]=&quot;&quot;;&quot;&quot;;[Feuille1.O13])">
            <text:p/>
          </table:table-cell>
        </table:table-row>
        <table:table-row table:style-name="ro1">
          <table:table-cell table:formula="of:=[Feuille1.A14]" office:value-type="string" office:string-value="Epreuve 6">
            <text:p>Epreuve 6</text:p>
          </table:table-cell>
          <table:table-cell table:formula="of:=IF([Feuille1.F14]=&quot;&quot;;&quot;&quot;;[Feuille1.E14])">
            <text:p/>
          </table:table-cell>
          <table:table-cell table:formula="of:=[Feuille1.K14]" office:value-type="string" office:string-value="Epreuve 8">
            <text:p>Epreuve 8</text:p>
          </table:table-cell>
          <table:table-cell table:formula="of:=IF([Feuille1.P14]=&quot;&quot;;&quot;&quot;;[Feuille1.O14])">
            <text:p/>
          </table:table-cell>
        </table:table-row>
        <table:table-row table:style-name="ro1">
          <table:table-cell table:formula="of:=[Feuille1.A15]" office:value-type="string" office:string-value="Epreuve 7">
            <text:p>Epreuve 7</text:p>
          </table:table-cell>
          <table:table-cell table:formula="of:=IF([Feuille1.F15]=&quot;&quot;;&quot;&quot;;[Feuille1.E15])">
            <text:p/>
          </table:table-cell>
          <table:table-cell table:formula="of:=[Feuille1.K15]" office:value-type="string" office:string-value="Epreuve 9">
            <text:p>Epreuve 9</text:p>
          </table:table-cell>
          <table:table-cell table:formula="of:=IF([Feuille1.P15]=&quot;&quot;;&quot;&quot;;[Feuille1.O15])">
            <text:p/>
          </table:table-cell>
        </table:table-row>
        <table:table-row table:style-name="ro3">
          <table:table-cell/>
          <table:table-cell table:formula="of:=IF([Feuille1.F16]=&quot;&quot;;&quot;&quot;;[Feuille1.E16])">
            <text:p/>
          </table:table-cell>
          <table:table-cell table:style-name="ce1" office:value-type="string">
            <text:p>Coef en cours</text:p>
          </table:table-cell>
          <table:table-cell table:style-name="ce1" table:formula="of:=SUM([.D4:.D13])" office:value-type="float" office:value="0">
            <text:p>0</text:p>
          </table:table-cell>
        </table:table-row>
        <table:table-row table:style-name="ro1">
          <table:table-cell/>
          <table:table-cell table:formula="of:=IF([Feuille1.F17]=&quot;&quot;;&quot;&quot;;[Feuille1.E17])">
            <text:p/>
          </table:table-cell>
          <table:table-cell table:number-columns-repeated="2"/>
        </table:table-row>
        <table:table-row table:style-name="ro1">
          <table:table-cell table:formula="of:=[Feuille1.A18]" office:value-type="string" office:string-value="Epreuve 8">
            <text:p>Epreuve 8</text:p>
          </table:table-cell>
          <table:table-cell table:formula="of:=IF([Feuille1.F18]=&quot;&quot;;&quot;&quot;;[Feuille1.E18])">
            <text:p/>
          </table:table-cell>
          <table:table-cell table:number-columns-repeated="2"/>
        </table:table-row>
        <table:table-row table:style-name="ro1">
          <table:table-cell table:formula="of:=[Feuille1.A19]" office:value-type="string" office:string-value="Epreuve 9">
            <text:p>Epreuve 9</text:p>
          </table:table-cell>
          <table:table-cell table:formula="of:=IF([Feuille1.F19]=&quot;&quot;;&quot;&quot;;[Feuille1.E19])">
            <text:p/>
          </table:table-cell>
          <table:table-cell table:number-columns-repeated="2"/>
        </table:table-row>
        <table:table-row table:style-name="ro1">
          <table:table-cell/>
          <table:table-cell table:formula="of:=IF([Feuille1.F20]=&quot;&quot;;&quot;&quot;;[Feuille1.E20])">
            <text:p/>
          </table:table-cell>
          <table:table-cell table:number-columns-repeated="2"/>
        </table:table-row>
        <table:table-row table:style-name="ro1">
          <table:table-cell table:formula="of:=[Feuille1.A21]" office:value-type="string" office:string-value="Option 1">
            <text:p>Option 1</text:p>
          </table:table-cell>
          <table:table-cell table:formula="of:=[Feuille1.E21]" office:value-type="string" office:string-value="&gt;10">
            <text:p>&gt;10</text:p>
          </table:table-cell>
          <table:table-cell table:number-columns-repeated="2"/>
        </table:table-row>
        <table:table-row table:style-name="ro1">
          <table:table-cell table:formula="of:=[Feuille1.A22]" office:value-type="string" office:string-value="Option 2">
            <text:p>Option 2</text:p>
          </table:table-cell>
          <table:table-cell table:formula="of:=[Feuille1.E22]" office:value-type="string" office:string-value="&gt;10">
            <text:p>&gt;1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Coef en cours</text:p>
          </table:table-cell>
          <table:table-cell table:style-name="ce1" table:formula="of:=SUM([.B4:.B18])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09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4-05-28T09:23:01.43</meta:creation-date>
    <dc:date>2014-06-03T09:04:45.35</dc:date>
    <meta:editing-duration>PT4H48M57S</meta:editing-duration>
    <meta:editing-cycles>5</meta:editing-cycles>
    <meta:generator>OpenOffice/4.1.0$Win32 OpenOffice.org_project/410m18$Build-9764</meta:generator>
    <dc:creator>Pierre TROULET</dc:creator>
    <meta:document-statistic meta:table-count="2" meta:cell-count="207" meta:object-count="0"/>
  </office:meta>
</office:document-meta>
</file>